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48</text:p>
          </table:table-cell>
          <table:table-cell table:number-columns-repeated="4" table:style-name="ce10"/>
          <table:table-cell office:value-type="string" table:style-name="ce12">
            <text:p>17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9" table:style-name="ce17">
            <text:p>3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7:33</text:p>
          </table:table-cell>
          <table:covered-table-cell/>
          <table:table-cell office:value-type="float" office:value="1109289.5" table:style-name="ce20">
            <text:p>1109289,5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50001:121</text:p>
          </table:table-cell>
          <table:covered-table-cell/>
          <table:table-cell office:value-type="float" office:value="258277.8" table:style-name="ce20">
            <text:p>258277,8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48:192</text:p>
          </table:table-cell>
          <table:covered-table-cell/>
          <table:table-cell office:value-type="float" office:value="607249.57999999996" table:style-name="ce20">
            <text:p>607249,5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3005:147</text:p>
          </table:table-cell>
          <table:covered-table-cell/>
          <table:table-cell office:value-type="float" office:value="643830.88" table:style-name="ce20">
            <text:p>643830,8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400005:212</text:p>
          </table:table-cell>
          <table:covered-table-cell/>
          <table:table-cell office:value-type="float" office:value="421210.5" table:style-name="ce20">
            <text:p>421210,5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60:68</text:p>
          </table:table-cell>
          <table:covered-table-cell/>
          <table:table-cell office:value-type="float" office:value="1352804.01" table:style-name="ce20">
            <text:p>1352804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2:153</text:p>
          </table:table-cell>
          <table:covered-table-cell/>
          <table:table-cell office:value-type="float" office:value="1327500.1000000001" table:style-name="ce20">
            <text:p>1327500,1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2:78</text:p>
          </table:table-cell>
          <table:covered-table-cell/>
          <table:table-cell office:value-type="float" office:value="2467171.62" table:style-name="ce20">
            <text:p>2467171,6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10:223</text:p>
          </table:table-cell>
          <table:covered-table-cell/>
          <table:table-cell office:value-type="float" office:value="294038" table:style-name="ce20">
            <text:p>294038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04:215</text:p>
          </table:table-cell>
          <table:covered-table-cell/>
          <table:table-cell office:value-type="float" office:value="503747.21" table:style-name="ce20">
            <text:p>503747,2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31:258</text:p>
          </table:table-cell>
          <table:covered-table-cell/>
          <table:table-cell office:value-type="float" office:value="4326164.08" table:style-name="ce20">
            <text:p>4326164,0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1:328</text:p>
          </table:table-cell>
          <table:covered-table-cell/>
          <table:table-cell office:value-type="float" office:value="1172864.5" table:style-name="ce20">
            <text:p>1172864,5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36:285</text:p>
          </table:table-cell>
          <table:covered-table-cell/>
          <table:table-cell office:value-type="float" office:value="1646392" table:style-name="ce20">
            <text:p>1646392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600004:548</text:p>
          </table:table-cell>
          <table:covered-table-cell/>
          <table:table-cell office:value-type="float" office:value="1059998.48" table:style-name="ce20">
            <text:p>1059998,4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300002:145</text:p>
          </table:table-cell>
          <table:covered-table-cell/>
          <table:table-cell office:value-type="float" office:value="12586013.24" table:style-name="ce20">
            <text:p>12586013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500009:145</text:p>
          </table:table-cell>
          <table:covered-table-cell/>
          <table:table-cell office:value-type="float" office:value="503577.38" table:style-name="ce20">
            <text:p>503577,3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24:1625</text:p>
          </table:table-cell>
          <table:covered-table-cell/>
          <table:table-cell office:value-type="float" office:value="818972.94" table:style-name="ce20">
            <text:p>818972,9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2100007:498</text:p>
          </table:table-cell>
          <table:covered-table-cell/>
          <table:table-cell office:value-type="float" office:value="867670.19" table:style-name="ce20">
            <text:p>867670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4:948</text:p>
          </table:table-cell>
          <table:covered-table-cell/>
          <table:table-cell office:value-type="float" office:value="3104562.24" table:style-name="ce20">
            <text:p>3104562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5:763</text:p>
          </table:table-cell>
          <table:covered-table-cell/>
          <table:table-cell office:value-type="float" office:value="2358940.14" table:style-name="ce20">
            <text:p>2358940,1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158</text:p>
          </table:table-cell>
          <table:covered-table-cell/>
          <table:table-cell office:value-type="float" office:value="3795338.3" table:style-name="ce20">
            <text:p>3795338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470</text:p>
          </table:table-cell>
          <table:covered-table-cell/>
          <table:table-cell office:value-type="float" office:value="1841240.66" table:style-name="ce20">
            <text:p>1841240,6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471</text:p>
          </table:table-cell>
          <table:covered-table-cell/>
          <table:table-cell office:value-type="float" office:value="2342827.2200000002" table:style-name="ce20">
            <text:p>2342827,2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20:2215</text:p>
          </table:table-cell>
          <table:covered-table-cell/>
          <table:table-cell office:value-type="float" office:value="2787985.3" table:style-name="ce20">
            <text:p>2787985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9:1523</text:p>
          </table:table-cell>
          <table:covered-table-cell/>
          <table:table-cell office:value-type="float" office:value="6196215.2699999996" table:style-name="ce20">
            <text:p>6196215,2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201003:221</text:p>
          </table:table-cell>
          <table:covered-table-cell/>
          <table:table-cell office:value-type="float" office:value="1598042.14" table:style-name="ce20">
            <text:p>1598042,1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301001:1768</text:p>
          </table:table-cell>
          <table:covered-table-cell/>
          <table:table-cell office:value-type="float" office:value="2827011.96" table:style-name="ce20">
            <text:p>2827011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35:500</text:p>
          </table:table-cell>
          <table:covered-table-cell/>
          <table:table-cell office:value-type="float" office:value="1253783.44" table:style-name="ce20">
            <text:p>1253783,4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5933</text:p>
          </table:table-cell>
          <table:covered-table-cell/>
          <table:table-cell office:value-type="float" office:value="1985446.8" table:style-name="ce20">
            <text:p>1985446,8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5934</text:p>
          </table:table-cell>
          <table:covered-table-cell/>
          <table:table-cell office:value-type="float" office:value="1311498.24" table:style-name="ce20">
            <text:p>1311498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700004:528</text:p>
          </table:table-cell>
          <table:covered-table-cell/>
          <table:table-cell office:value-type="float" office:value="230174.44" table:style-name="ce20">
            <text:p>230174,4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0500005:400</text:p>
          </table:table-cell>
          <table:covered-table-cell/>
          <table:table-cell office:value-type="float" office:value="1078749.3600000001" table:style-name="ce20">
            <text:p>1078749,3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2037:756</text:p>
          </table:table-cell>
          <table:covered-table-cell/>
          <table:table-cell office:value-type="float" office:value="3105552.88" table:style-name="ce20">
            <text:p>3105552,8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33:1291</text:p>
          </table:table-cell>
          <table:covered-table-cell/>
          <table:table-cell office:value-type="float" office:value="1469718.84" table:style-name="ce20">
            <text:p>1469718,8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2:2200001:173</text:p>
          </table:table-cell>
          <table:covered-table-cell/>
          <table:table-cell office:value-type="float" office:value="364250.88" table:style-name="ce20">
            <text:p>364250,8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800016:185</text:p>
          </table:table-cell>
          <table:covered-table-cell/>
          <table:table-cell office:value-type="float" office:value="1700826.82" table:style-name="ce20">
            <text:p>1700826,8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0100044:291</text:p>
          </table:table-cell>
          <table:covered-table-cell/>
          <table:table-cell office:value-type="float" office:value="1754724.88" table:style-name="ce20">
            <text:p>1754724,8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900003:159</text:p>
          </table:table-cell>
          <table:covered-table-cell/>
          <table:table-cell office:value-type="float" office:value="958718.99" table:style-name="ce20">
            <text:p>958718,9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5800001:216</text:p>
          </table:table-cell>
          <table:covered-table-cell/>
          <table:table-cell office:value-type="float" office:value="614961.81999999995" table:style-name="ce20">
            <text:p>614961,8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10036</text:p>
          </table:table-cell>
          <table:covered-table-cell/>
          <table:table-cell office:value-type="float" office:value="1009638.76" table:style-name="ce20">
            <text:p>1009638,7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20286</text:p>
          </table:table-cell>
          <table:covered-table-cell/>
          <table:table-cell office:value-type="float" office:value="1401162.52" table:style-name="ce20">
            <text:p>1401162,5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7881</text:p>
          </table:table-cell>
          <table:covered-table-cell/>
          <table:table-cell office:value-type="float" office:value="1288445.81" table:style-name="ce20">
            <text:p>1288445,8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6:2800014:459</text:p>
          </table:table-cell>
          <table:covered-table-cell/>
          <table:table-cell office:value-type="float" office:value="653756.24" table:style-name="ce20">
            <text:p>653756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450007:338</text:p>
          </table:table-cell>
          <table:covered-table-cell/>
          <table:table-cell office:value-type="float" office:value="3929144.24" table:style-name="ce20">
            <text:p>3929144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670001:78</text:p>
          </table:table-cell>
          <table:covered-table-cell/>
          <table:table-cell office:value-type="float" office:value="580919.43999999994" table:style-name="ce20">
            <text:p>580919,4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740008:973</text:p>
          </table:table-cell>
          <table:covered-table-cell/>
          <table:table-cell office:value-type="float" office:value="111140.57" table:style-name="ce20">
            <text:p>111140,5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740009:644</text:p>
          </table:table-cell>
          <table:covered-table-cell/>
          <table:table-cell office:value-type="float" office:value="705834.94" table:style-name="ce20">
            <text:p>705834,9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950012:495</text:p>
          </table:table-cell>
          <table:covered-table-cell/>
          <table:table-cell office:value-type="float" office:value="83558.240000000005" table:style-name="ce20">
            <text:p>83558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6012:190</text:p>
          </table:table-cell>
          <table:covered-table-cell/>
          <table:table-cell office:value-type="float" office:value="1348816.25" table:style-name="ce20">
            <text:p>1348816,2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6012:191</text:p>
          </table:table-cell>
          <table:covered-table-cell/>
          <table:table-cell office:value-type="float" office:value="1322238.5900000001" table:style-name="ce20">
            <text:p>1322238,5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8005:172</text:p>
          </table:table-cell>
          <table:covered-table-cell/>
          <table:table-cell office:value-type="float" office:value="3609270.67" table:style-name="ce20">
            <text:p>3609270,6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7500035:98</text:p>
          </table:table-cell>
          <table:covered-table-cell/>
          <table:table-cell office:value-type="float" office:value="8623265.8900000006" table:style-name="ce20">
            <text:p>8623265,8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4100018:371</text:p>
          </table:table-cell>
          <table:covered-table-cell/>
          <table:table-cell office:value-type="float" office:value="1215894.96" table:style-name="ce20">
            <text:p>1215894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100092:165</text:p>
          </table:table-cell>
          <table:covered-table-cell/>
          <table:table-cell office:value-type="float" office:value="3238494.71" table:style-name="ce20">
            <text:p>3238494,7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0000:361</text:p>
          </table:table-cell>
          <table:covered-table-cell/>
          <table:table-cell office:value-type="float" office:value="122830921.23999999" table:style-name="ce20">
            <text:p>122830921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003:336</text:p>
          </table:table-cell>
          <table:covered-table-cell/>
          <table:table-cell office:value-type="float" office:value="4711081.58" table:style-name="ce20">
            <text:p>4711081,5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001:3185</text:p>
          </table:table-cell>
          <table:covered-table-cell/>
          <table:table-cell office:value-type="float" office:value="4336623.97" table:style-name="ce20">
            <text:p>4336623,9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001:3186</text:p>
          </table:table-cell>
          <table:covered-table-cell/>
          <table:table-cell office:value-type="float" office:value="4272986.18" table:style-name="ce20">
            <text:p>4272986,1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3502:1601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2033:182</text:p>
          </table:table-cell>
          <table:covered-table-cell/>
          <table:table-cell office:value-type="float" office:value="2080912.63" table:style-name="ce20">
            <text:p>2080912,6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4043:1537</text:p>
          </table:table-cell>
          <table:covered-table-cell/>
          <table:table-cell office:value-type="float" office:value="345906.37" table:style-name="ce20">
            <text:p>345906,3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4043:1538</text:p>
          </table:table-cell>
          <table:covered-table-cell/>
          <table:table-cell office:value-type="float" office:value="368762.14" table:style-name="ce20">
            <text:p>368762,1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043:1539</text:p>
          </table:table-cell>
          <table:covered-table-cell/>
          <table:table-cell office:value-type="float" office:value="364173.91" table:style-name="ce20">
            <text:p>364173,9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043:1540</text:p>
          </table:table-cell>
          <table:covered-table-cell/>
          <table:table-cell office:value-type="float" office:value="717228.75" table:style-name="ce20">
            <text:p>717228,7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043:1541</text:p>
          </table:table-cell>
          <table:covered-table-cell/>
          <table:table-cell office:value-type="float" office:value="367047.74" table:style-name="ce20">
            <text:p>367047,7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31:9337</text:p>
          </table:table-cell>
          <table:covered-table-cell/>
          <table:table-cell office:value-type="float" office:value="156459.12" table:style-name="ce20">
            <text:p>156459,1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36:2806</text:p>
          </table:table-cell>
          <table:covered-table-cell/>
          <table:table-cell office:value-type="float" office:value="1399549.84" table:style-name="ce20">
            <text:p>1399549,8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38:4062</text:p>
          </table:table-cell>
          <table:covered-table-cell/>
          <table:table-cell office:value-type="float" office:value="1547613.83" table:style-name="ce20">
            <text:p>1547613,8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39:1440</text:p>
          </table:table-cell>
          <table:covered-table-cell/>
          <table:table-cell office:value-type="float" office:value="19553314.16" table:style-name="ce20">
            <text:p>19553314,1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6033:87</text:p>
          </table:table-cell>
          <table:covered-table-cell/>
          <table:table-cell office:value-type="float" office:value="1859253.71" table:style-name="ce20">
            <text:p>1859253,7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6033:88</text:p>
          </table:table-cell>
          <table:covered-table-cell/>
          <table:table-cell office:value-type="float" office:value="3044448.08" table:style-name="ce20">
            <text:p>3044448,0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33:89</text:p>
          </table:table-cell>
          <table:covered-table-cell/>
          <table:table-cell office:value-type="float" office:value="632529.61" table:style-name="ce20">
            <text:p>632529,6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46:115</text:p>
          </table:table-cell>
          <table:covered-table-cell/>
          <table:table-cell office:value-type="float" office:value="2392803.46" table:style-name="ce20">
            <text:p>2392803,4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46:116</text:p>
          </table:table-cell>
          <table:covered-table-cell/>
          <table:table-cell office:value-type="float" office:value="2111092.58" table:style-name="ce20">
            <text:p>2111092,5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46:131</text:p>
          </table:table-cell>
          <table:covered-table-cell/>
          <table:table-cell office:value-type="float" office:value="2592276.46" table:style-name="ce20">
            <text:p>2592276,4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6046:132</text:p>
          </table:table-cell>
          <table:covered-table-cell/>
          <table:table-cell office:value-type="float" office:value="1822792.94" table:style-name="ce20">
            <text:p>1822792,9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6046:69</text:p>
          </table:table-cell>
          <table:covered-table-cell/>
          <table:table-cell office:value-type="float" office:value="2173265.64" table:style-name="ce20">
            <text:p>2173265,6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46:70</text:p>
          </table:table-cell>
          <table:covered-table-cell/>
          <table:table-cell office:value-type="float" office:value="931399.56" table:style-name="ce20">
            <text:p>931399,5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53:25</text:p>
          </table:table-cell>
          <table:covered-table-cell/>
          <table:table-cell office:value-type="float" office:value="1781059.06" table:style-name="ce20">
            <text:p>1781059,0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6053:26</text:p>
          </table:table-cell>
          <table:covered-table-cell/>
          <table:table-cell office:value-type="float" office:value="1092523.4099999999" table:style-name="ce20">
            <text:p>1092523,4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6053:29</text:p>
          </table:table-cell>
          <table:covered-table-cell/>
          <table:table-cell office:value-type="float" office:value="1314727.3400000001" table:style-name="ce20">
            <text:p>1314727,3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6053:30</text:p>
          </table:table-cell>
          <table:covered-table-cell/>
          <table:table-cell office:value-type="float" office:value="1304842.18" table:style-name="ce20">
            <text:p>1304842,1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55:43</text:p>
          </table:table-cell>
          <table:covered-table-cell/>
          <table:table-cell office:value-type="float" office:value="1879728.65" table:style-name="ce20">
            <text:p>1879728,6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55:44</text:p>
          </table:table-cell>
          <table:covered-table-cell/>
          <table:table-cell office:value-type="float" office:value="1937477.61" table:style-name="ce20">
            <text:p>1937477,6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55:48</text:p>
          </table:table-cell>
          <table:covered-table-cell/>
          <table:table-cell office:value-type="float" office:value="1183597.1200000001" table:style-name="ce20">
            <text:p>1183597,1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55:49</text:p>
          </table:table-cell>
          <table:covered-table-cell/>
          <table:table-cell office:value-type="float" office:value="1918123.57" table:style-name="ce20">
            <text:p>1918123,5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55:50</text:p>
          </table:table-cell>
          <table:covered-table-cell/>
          <table:table-cell office:value-type="float" office:value="932953.02" table:style-name="ce20">
            <text:p>932953,0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55:84</text:p>
          </table:table-cell>
          <table:covered-table-cell/>
          <table:table-cell office:value-type="float" office:value="1152985.6000000001" table:style-name="ce20">
            <text:p>1152985,6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55:85</text:p>
          </table:table-cell>
          <table:covered-table-cell/>
          <table:table-cell office:value-type="float" office:value="2383797.73" table:style-name="ce20">
            <text:p>2383797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55:86</text:p>
          </table:table-cell>
          <table:covered-table-cell/>
          <table:table-cell office:value-type="float" office:value="1798657.54" table:style-name="ce20">
            <text:p>1798657,5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55:87</text:p>
          </table:table-cell>
          <table:covered-table-cell/>
          <table:table-cell office:value-type="float" office:value="1380700.26" table:style-name="ce20">
            <text:p>1380700,2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62:290</text:p>
          </table:table-cell>
          <table:covered-table-cell/>
          <table:table-cell office:value-type="float" office:value="1172365.77" table:style-name="ce20">
            <text:p>1172365,7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6002:566</text:p>
          </table:table-cell>
          <table:covered-table-cell/>
          <table:table-cell office:value-type="float" office:value="575095.25" table:style-name="ce20">
            <text:p>575095,2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6002:567</text:p>
          </table:table-cell>
          <table:covered-table-cell/>
          <table:table-cell office:value-type="float" office:value="1280523.69" table:style-name="ce20">
            <text:p>1280523,6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6002:568</text:p>
          </table:table-cell>
          <table:covered-table-cell/>
          <table:table-cell office:value-type="float" office:value="917219.89" table:style-name="ce20">
            <text:p>917219,8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6002:569</text:p>
          </table:table-cell>
          <table:covered-table-cell/>
          <table:table-cell office:value-type="float" office:value="755932.56" table:style-name="ce20">
            <text:p>755932,5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6002:586</text:p>
          </table:table-cell>
          <table:covered-table-cell/>
          <table:table-cell office:value-type="float" office:value="2104881.1800000002" table:style-name="ce20">
            <text:p>2104881,1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6002:591</text:p>
          </table:table-cell>
          <table:covered-table-cell/>
          <table:table-cell office:value-type="float" office:value="637003.52000000002" table:style-name="ce20">
            <text:p>637003,5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6002:592</text:p>
          </table:table-cell>
          <table:covered-table-cell/>
          <table:table-cell office:value-type="float" office:value="457795.37" table:style-name="ce20">
            <text:p>457795,3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6002:604</text:p>
          </table:table-cell>
          <table:covered-table-cell/>
          <table:table-cell office:value-type="float" office:value="832503.32" table:style-name="ce20">
            <text:p>832503,3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6002:605</text:p>
          </table:table-cell>
          <table:covered-table-cell/>
          <table:table-cell office:value-type="float" office:value="982386.49" table:style-name="ce20">
            <text:p>982386,4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6002:671</text:p>
          </table:table-cell>
          <table:covered-table-cell/>
          <table:table-cell office:value-type="float" office:value="770595.05" table:style-name="ce20">
            <text:p>770595,0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6002:672</text:p>
          </table:table-cell>
          <table:covered-table-cell/>
          <table:table-cell office:value-type="float" office:value="687507.63" table:style-name="ce20">
            <text:p>687507,6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6002:766</text:p>
          </table:table-cell>
          <table:covered-table-cell/>
          <table:table-cell office:value-type="float" office:value="403588.94" table:style-name="ce20">
            <text:p>403588,9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6002:789</text:p>
          </table:table-cell>
          <table:covered-table-cell/>
          <table:table-cell office:value-type="float" office:value="1122173.45" table:style-name="ce20">
            <text:p>1122173,4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6002:790</text:p>
          </table:table-cell>
          <table:covered-table-cell/>
          <table:table-cell office:value-type="float" office:value="773475.49" table:style-name="ce20">
            <text:p>773475,4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6003:1091</text:p>
          </table:table-cell>
          <table:covered-table-cell/>
          <table:table-cell office:value-type="float" office:value="589477.01" table:style-name="ce20">
            <text:p>589477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6003:1092</text:p>
          </table:table-cell>
          <table:covered-table-cell/>
          <table:table-cell office:value-type="float" office:value="744962.24" table:style-name="ce20">
            <text:p>744962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4:2498</text:p>
          </table:table-cell>
          <table:covered-table-cell/>
          <table:table-cell office:value-type="float" office:value="35207.06" table:style-name="ce20">
            <text:p>35207,0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4:2499</text:p>
          </table:table-cell>
          <table:covered-table-cell/>
          <table:table-cell office:value-type="float" office:value="521725.68" table:style-name="ce20">
            <text:p>521725,6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29393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5005:604</text:p>
          </table:table-cell>
          <table:covered-table-cell/>
          <table:table-cell office:value-type="float" office:value="4639505.1900000004" table:style-name="ce20">
            <text:p>4639505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5005:648</text:p>
          </table:table-cell>
          <table:covered-table-cell/>
          <table:table-cell office:value-type="float" office:value="969578.44" table:style-name="ce20">
            <text:p>969578,4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5005:649</text:p>
          </table:table-cell>
          <table:covered-table-cell/>
          <table:table-cell office:value-type="float" office:value="1264793.3700000001" table:style-name="ce20">
            <text:p>1264793,3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5005:650</text:p>
          </table:table-cell>
          <table:covered-table-cell/>
          <table:table-cell office:value-type="float" office:value="1565796.82" table:style-name="ce20">
            <text:p>1565796,8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5012:118</text:p>
          </table:table-cell>
          <table:covered-table-cell/>
          <table:table-cell office:value-type="float" office:value="3519963.31" table:style-name="ce20">
            <text:p>3519963,3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18:6504</text:p>
          </table:table-cell>
          <table:covered-table-cell/>
          <table:table-cell office:value-type="float" office:value="3271017.76" table:style-name="ce20">
            <text:p>3271017,7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05:442</text:p>
          </table:table-cell>
          <table:covered-table-cell/>
          <table:table-cell office:value-type="float" office:value="180067.5" table:style-name="ce20">
            <text:p>180067,5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03:123</text:p>
          </table:table-cell>
          <table:covered-table-cell/>
          <table:table-cell office:value-type="float" office:value="482495.18" table:style-name="ce20">
            <text:p>482495,1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9003:124</text:p>
          </table:table-cell>
          <table:covered-table-cell/>
          <table:table-cell office:value-type="float" office:value="654993.44999999995" table:style-name="ce20">
            <text:p>654993,4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03:125</text:p>
          </table:table-cell>
          <table:covered-table-cell/>
          <table:table-cell office:value-type="float" office:value="1189988.1000000001" table:style-name="ce20">
            <text:p>1189988,1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03:126</text:p>
          </table:table-cell>
          <table:covered-table-cell/>
          <table:table-cell office:value-type="float" office:value="912490.88" table:style-name="ce20">
            <text:p>912490,8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9003:127</text:p>
          </table:table-cell>
          <table:covered-table-cell/>
          <table:table-cell office:value-type="float" office:value="1524984.75" table:style-name="ce20">
            <text:p>1524984,7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9003:95</text:p>
          </table:table-cell>
          <table:covered-table-cell/>
          <table:table-cell office:value-type="float" office:value="6722432.7800000003" table:style-name="ce20">
            <text:p>6722432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1002:23029</text:p>
          </table:table-cell>
          <table:covered-table-cell/>
          <table:table-cell office:value-type="float" office:value="112879.47" table:style-name="ce20">
            <text:p>112879,4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19:3570</text:p>
          </table:table-cell>
          <table:covered-table-cell/>
          <table:table-cell office:value-type="float" office:value="3153872.67" table:style-name="ce20">
            <text:p>3153872,6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32:1761</text:p>
          </table:table-cell>
          <table:covered-table-cell/>
          <table:table-cell office:value-type="float" office:value="3846369.48" table:style-name="ce20">
            <text:p>3846369,4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1:3206</text:p>
          </table:table-cell>
          <table:covered-table-cell/>
          <table:table-cell office:value-type="float" office:value="82813.600000000006" table:style-name="ce20">
            <text:p>82813,6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06:1415</text:p>
          </table:table-cell>
          <table:covered-table-cell/>
          <table:table-cell office:value-type="float" office:value="311377.2" table:style-name="ce20">
            <text:p>311377,2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11:1000</text:p>
          </table:table-cell>
          <table:covered-table-cell/>
          <table:table-cell office:value-type="float" office:value="932543.43" table:style-name="ce20">
            <text:p>932543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11:1034</text:p>
          </table:table-cell>
          <table:covered-table-cell/>
          <table:table-cell office:value-type="float" office:value="1372135.42" table:style-name="ce20">
            <text:p>1372135,4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11:1047</text:p>
          </table:table-cell>
          <table:covered-table-cell/>
          <table:table-cell office:value-type="float" office:value="1015654.93" table:style-name="ce20">
            <text:p>1015654,9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11:1052</text:p>
          </table:table-cell>
          <table:covered-table-cell/>
          <table:table-cell office:value-type="float" office:value="1363095.95" table:style-name="ce20">
            <text:p>1363095,9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11:839</text:p>
          </table:table-cell>
          <table:covered-table-cell/>
          <table:table-cell office:value-type="float" office:value="983263.96" table:style-name="ce20">
            <text:p>983263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11:878</text:p>
          </table:table-cell>
          <table:covered-table-cell/>
          <table:table-cell office:value-type="float" office:value="1006407.12" table:style-name="ce20">
            <text:p>1006407,1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11:998</text:p>
          </table:table-cell>
          <table:covered-table-cell/>
          <table:table-cell office:value-type="float" office:value="949760.68" table:style-name="ce20">
            <text:p>949760,6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7021:5105</text:p>
          </table:table-cell>
          <table:covered-table-cell/>
          <table:table-cell office:value-type="float" office:value="353297.11" table:style-name="ce20">
            <text:p>353297,1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24005:78</text:p>
          </table:table-cell>
          <table:covered-table-cell/>
          <table:table-cell office:value-type="float" office:value="1067822.54" table:style-name="ce20">
            <text:p>1067822,5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3958</text:p>
          </table:table-cell>
          <table:covered-table-cell/>
          <table:table-cell office:value-type="float" office:value="73831.92" table:style-name="ce20">
            <text:p>73831,9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3450</text:p>
          </table:table-cell>
          <table:covered-table-cell/>
          <table:table-cell office:value-type="float" office:value="636071.24" table:style-name="ce20">
            <text:p>636071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3:1539</text:p>
          </table:table-cell>
          <table:covered-table-cell/>
          <table:table-cell office:value-type="float" office:value="3684766.18" table:style-name="ce20">
            <text:p>3684766,1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7:1725</text:p>
          </table:table-cell>
          <table:covered-table-cell/>
          <table:table-cell office:value-type="float" office:value="2001966.72" table:style-name="ce20">
            <text:p>2001966,7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17:1726</text:p>
          </table:table-cell>
          <table:covered-table-cell/>
          <table:table-cell office:value-type="float" office:value="2340710.58" table:style-name="ce20">
            <text:p>2340710,5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30:390</text:p>
          </table:table-cell>
          <table:covered-table-cell/>
          <table:table-cell office:value-type="float" office:value="120709.92" table:style-name="ce20">
            <text:p>120709,9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34:2772</text:p>
          </table:table-cell>
          <table:covered-table-cell/>
          <table:table-cell office:value-type="float" office:value="3876930.53" table:style-name="ce20">
            <text:p>3876930,5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2010:638</text:p>
          </table:table-cell>
          <table:covered-table-cell/>
          <table:table-cell office:value-type="float" office:value="6537644.2599999998" table:style-name="ce20">
            <text:p>6537644,2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13:12180</text:p>
          </table:table-cell>
          <table:covered-table-cell/>
          <table:table-cell office:value-type="float" office:value="218198.05" table:style-name="ce20">
            <text:p>218198,0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2001:2365</text:p>
          </table:table-cell>
          <table:covered-table-cell/>
          <table:table-cell office:value-type="float" office:value="225677.34" table:style-name="ce20">
            <text:p>225677,3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6002:4998</text:p>
          </table:table-cell>
          <table:covered-table-cell/>
          <table:table-cell office:value-type="float" office:value="3829255.1" table:style-name="ce20">
            <text:p>3829255,1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7011:1552</text:p>
          </table:table-cell>
          <table:covered-table-cell/>
          <table:table-cell office:value-type="float" office:value="108151.67999999999" table:style-name="ce20">
            <text:p>108151,6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7015:21</text:p>
          </table:table-cell>
          <table:covered-table-cell/>
          <table:table-cell office:value-type="float" office:value="3908819.3" table:style-name="ce20">
            <text:p>3908819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7015:25</text:p>
          </table:table-cell>
          <table:covered-table-cell/>
          <table:table-cell office:value-type="float" office:value="436623.43" table:style-name="ce20">
            <text:p>436623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7015:26</text:p>
          </table:table-cell>
          <table:covered-table-cell/>
          <table:table-cell office:value-type="float" office:value="1808868.5" table:style-name="ce20">
            <text:p>1808868,5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16:559</text:p>
          </table:table-cell>
          <table:covered-table-cell/>
          <table:table-cell office:value-type="float" office:value="3157726.26" table:style-name="ce20">
            <text:p>3157726,2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5024:39</text:p>
          </table:table-cell>
          <table:covered-table-cell/>
          <table:table-cell office:value-type="float" office:value="3735742.7" table:style-name="ce20">
            <text:p>3735742,7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6001:3478</text:p>
          </table:table-cell>
          <table:covered-table-cell/>
          <table:table-cell office:value-type="float" office:value="2566959.71" table:style-name="ce20">
            <text:p>2566959,7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6001:3808</text:p>
          </table:table-cell>
          <table:covered-table-cell/>
          <table:table-cell office:value-type="float" office:value="313328.95" table:style-name="ce20">
            <text:p>313328,9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6001:4232</text:p>
          </table:table-cell>
          <table:covered-table-cell/>
          <table:table-cell office:value-type="float" office:value="306132.18" table:style-name="ce20">
            <text:p>306132,1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6006:1532</text:p>
          </table:table-cell>
          <table:covered-table-cell/>
          <table:table-cell office:value-type="float" office:value="488863.94" table:style-name="ce20">
            <text:p>488863,9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36:34:0606018:1409</text:p>
          </table:table-cell>
          <table:covered-table-cell/>
          <table:table-cell office:value-type="float" office:value="186667" table:style-name="ce22">
            <text:p>186667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2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0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0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0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4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2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7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3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3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3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7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2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00000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99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4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5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30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30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30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30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30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30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30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30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30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30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30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0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30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300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300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30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30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30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0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000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00002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3000024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30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3000024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300002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00002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00002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300002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00002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300002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300002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300002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00002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3000024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00002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00002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00002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300002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00002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300002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300002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300002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300002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300002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300002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00002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00002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300002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00002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300002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3000024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3000024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00002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000024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000024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000024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300002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3000024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3000024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3000024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3000024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3000024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30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30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0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7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5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78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4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2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2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2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2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2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2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2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28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2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2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2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2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2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28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28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28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2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2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2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2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601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13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26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3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1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200001:5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1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280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2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2:2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2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2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3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11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11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10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0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0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01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10001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10003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10003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1000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4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4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10004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10004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4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4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4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4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4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4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4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4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6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6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10006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10006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6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10006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1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10006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10006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7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7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7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7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7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7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7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7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9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3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19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20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9102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0:0102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0:07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07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0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0:07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07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0:0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0:07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0:07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0:07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0:07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0:07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0:07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0:07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0:07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0:07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0:07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0:07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0:07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0:07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0:07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07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0:07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0:07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07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07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07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0:07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0:07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0:07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0:07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0:07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0:07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07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07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07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07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07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07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07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07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07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07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07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07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07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07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010003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3807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1001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1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1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1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10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1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1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1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1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1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37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37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37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37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37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3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37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37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37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37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4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4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4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4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43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43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4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43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43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4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43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43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43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2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2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4042:6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1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27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3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3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28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28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6028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6028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6028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5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5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7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16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16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16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16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16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16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16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16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16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16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160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160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16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16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16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103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103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2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4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4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901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9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902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1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1001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304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304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304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4004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5009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09:3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1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501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501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2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49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52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202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503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5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5056:5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60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6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7022:7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7022:7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7022:9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8001:17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13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15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4701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2001:23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2001:34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2001:6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2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6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602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number-columns-spanned="3" table:number-rows-spanned="1" table:style-name="ce2">
            <text:p>36:34:060702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DB28698EB5F41671CA81A8C303BCD3290A2931D65D57324FD286498B1DDA7CDD48F3AD64E990C293F1B8AD4B2BD159ACC95C621CCA29FC7F4284447981E19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17T13:18:48Z</meta:creation-date>
    <dc:date>2023-05-17T13:18:49Z</dc:date>
  </office:meta>
</office:document-meta>
</file>